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Grote Moat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Grote Moate</text:p>
            <text:p text:style-name="common-al">Activiteit: houden van een buurtfeest</text:p>
            <text:p text:style-name="common-al">Locatie: Grote Moate 92 t/m 114, Aalten</text:p>
            <text:p text:style-name="common-al">Datum/periode: 30 augustus 2025 van 15.00uur tot 20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0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Grote Moate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34</meta:user-defined>
    <meta:user-defined meta:name="OVERHEIDop.GmbID/DC.identifier">gmb-2025-354034</meta:user-defined>
    <meta:user-defined meta:name="OVERHEIDop.versieInformatie"/>
  </office:meta>
</office:document-meta>
</file>