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op een perceel, sectie OGT00E, nr. 3125, nabij Nachtegaallaan 41 te Le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sectie OGT00E, nr. 3125, nabij Nachtegaallaan 41 te Leiden - bouwen loods (11-08-2025/ Z/25/21866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403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3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3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8667</meta:user-defined>
    <meta:user-defined meta:name="DCTERMS.abstract">het bouwen van een loods</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loods op een perceel, sectie OGT00E, nr. 3125, nabij Nachtegaallaan 41 te Leiden</meta:user-defined>
    <meta:user-defined meta:name="DCTERMS.W3CDTF/DCTERMS.available">2025-08-13</meta:user-defined>
    <meta:user-defined meta:name="DCTERMS.W3CDTF/OVERHEIDop.jaargang">2025</meta:user-defined>
    <meta:user-defined meta:name="OVERHEIDop.externeBijlage">OEGSTGEEST_202508_GFO_ZAKEN_824923_00. Omgeving...|exb-2025-29643</meta:user-defined>
    <meta:user-defined meta:name="OVERHEIDop.publicationIssue">354031</meta:user-defined>
    <meta:user-defined meta:name="OVERHEIDop.GmbID/DC.identifier">gmb-2025-354031</meta:user-defined>
    <meta:user-defined meta:name="OVERHEIDop.versieInformatie"/>
  </office:meta>
</office:document-meta>
</file>