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Oranjelaan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Oranjelaan</text:p>
            <text:p text:style-name="common-al">Activiteit: houden van een buurtfeest</text:p>
            <text:p text:style-name="common-al">Locatie: grasveld achter Oranjelaan 7, Aalten</text:p>
            <text:p text:style-name="common-al">Datum/periode: 6 september 2025 van 14.00uur tot 23.59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402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2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2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buurtfeest Oranjelaan, Aalt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28</meta:user-defined>
    <meta:user-defined meta:name="OVERHEIDop.GmbID/DC.identifier">gmb-2025-354028</meta:user-defined>
    <meta:user-defined meta:name="OVERHEIDop.versieInformatie"/>
  </office:meta>
</office:document-meta>
</file>