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zorginstelling aan de Kerkstraat 65, 6543 K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5 ontving de gemeente een melding brandveilig gebruik voor een zorginstelling gebruik aan de Kerkstraat 65, 6543 KG in Nijmegen. De melding is geregistreerd onder kenmerk Z2025-00009208. De melder laat hiermee weten dat hij binnenkort met een activiteit gaat starten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402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2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9208</meta:user-defined>
    <meta:user-defined meta:name="DCTERMS.abstract">Betreft: Melding op locatie Kerkstraat 65, 6543KG Nijmegen</meta:user-defined>
    <dc:language>nl</dc:language>
    <meta:user-defined meta:name="OVERHEIDop.locatietype/OVERHEIDop.gebiedsmarkering">Vlak</meta:user-defined>
    <meta:user-defined meta:name="DC.title">Melding brandveilig gebruik zorginstelling aan de Kerkstraat 65, 6543 KG Nijme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25</meta:user-defined>
    <meta:user-defined meta:name="OVERHEIDop.GmbID/DC.identifier">gmb-2025-354025</meta:user-defined>
    <meta:user-defined meta:name="OVERHEIDop.versieInformatie"/>
  </office:meta>
</office:document-meta>
</file>