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6 en 17 aug 2025 - Tijdens We Love The 90's en De  Hollandse Zomer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5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519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2-06-2025</text:p>
            <text:p text:style-name="common-al">
            <text:span text:style-name="nadrukvet">Definitieve beschikking verzonden: </text:span>1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5 tot en met 2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02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6 en 17 aug 2025 - Tijdens We Love The 90's en De  Hollandse Zomer - Goffertpark te Nijme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24</meta:user-defined>
    <meta:user-defined meta:name="OVERHEIDop.GmbID/DC.identifier">gmb-2025-354024</meta:user-defined>
    <meta:user-defined meta:name="OVERHEIDop.versieInformatie"/>
  </office:meta>
</office:document-meta>
</file>