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uurtfeest Bongenkamp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buurt Bongenkamp</text:p>
            <text:p text:style-name="common-al">Activiteit: houden van een buurtfeest</text:p>
            <text:p text:style-name="common-al">Locatie: tussen Bongenkamp 10 en 66, Aalten</text:p>
            <text:p text:style-name="common-al">Datum/periode: 6 september 2025 van 14.30uur tot 23.00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5402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2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2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Aalten - apv melding buurtfeest Bongenkamp, Aalt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022</meta:user-defined>
    <meta:user-defined meta:name="OVERHEIDop.GmbID/DC.identifier">gmb-2025-354022</meta:user-defined>
    <meta:user-defined meta:name="OVERHEIDop.versieInformatie"/>
  </office:meta>
</office:document-meta>
</file>