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Julianastraat 36, Groot-Ammers, zaaknummer OMG-2025-01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114-28-01</text:p>
            <text:p text:style-name="common-al">Voor het: creëren van een pre-mantelzorgwoning in een bestaande garage</text:p>
            <text:p text:style-name="common-al"/>
            <text:p text:style-name="common-al">
            <text:span text:style-name="nadrukvet">Locatie: Julianastraat 36, Groot-Ammers</text:span>
          </text:p>
            <text:p text:style-name="common-al">Datum ontvangst: 26 jan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40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14</meta:user-defined>
    <meta:user-defined meta:name="DCTERMS.abstract">Gemeente - aanvr. beschikking behandelen - creëren van een pre-mantelzorgwoning in een bestaande garage - Julianastraat 36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Julianastraat 36, Groot-Ammers, zaaknummer OMG-2025-0114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02</meta:user-defined>
    <meta:user-defined meta:name="OVERHEIDop.GmbID/DC.identifier">gmb-2025-35402</meta:user-defined>
    <meta:user-defined meta:name="OVERHEIDop.versieInformatie"/>
  </office:meta>
</office:document-meta>
</file>