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Winschoten 200 jaar – NNO Zomerafsluiting in de periode van 25 augustus 2025 t/m 7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6 reclame-driehoeksborden ten behoeve van Winschoten 200 jaar – NNO Zomerafsluiting in de periode van 25 augustus 2025 t/m 7 september 2025. Verleend en verzonden op 6 augustus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401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1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1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Winschoten 200 jaar – NNO Zomerafsluiting in de periode van 25 augustus 2025 t/m 7 september 2025</meta:user-defined>
    <meta:user-defined meta:name="DCTERMS.W3CDTF/DCTERMS.available">2025-08-13</meta:user-defined>
    <meta:user-defined meta:name="DCTERMS.W3CDTF/OVERHEIDop.jaargang">2025</meta:user-defined>
    <meta:user-defined meta:name="OVERHEIDop.publicationIssue">354016</meta:user-defined>
    <meta:user-defined meta:name="OVERHEIDop.GmbID/DC.identifier">gmb-2025-354016</meta:user-defined>
    <meta:user-defined meta:name="OVERHEIDop.versieInformatie"/>
  </office:meta>
</office:document-meta>
</file>