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buurtfeest De Wieber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buurt De Wieber</text:p>
            <text:p text:style-name="common-al">Activiteit: houden van een buurtfeest</text:p>
            <text:p text:style-name="common-al">Locatie: De Wieber, Aalten</text:p>
            <text:p text:style-name="common-al">Datum/periode: 6 september 2025 van 11.00uur tot 01.00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5401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01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Gemeente Aalten - apv melding buurtfeest De Wieber, Aalt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014</meta:user-defined>
    <meta:user-defined meta:name="OVERHEIDop.GmbID/DC.identifier">gmb-2025-354014</meta:user-defined>
    <meta:user-defined meta:name="OVERHEIDop.versieInformatie"/>
  </office:meta>
</office:document-meta>
</file>