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parkeerplaatsen voor het evenement ‘’JeugdSpeelWeek Bleiswijk 2025 (Huttendorp)’’ op maandag 25 augustus 2025 tot en met vrijdag 29 augustus 2025 op de parkeerplaats aan Kooilaan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400730 Parkeerplaats aan de Kooilaan 3 te Bleiswijk </text:p>
            <text:p text:style-name="common-al">Het op grond van artikel 2:25 van de APV Lansingerland 2025 verlenen van een evenementenvergunning en toestemming voor het onttrekken van parkeerplaatsen voor het evenement ‘’JeugdSpeelWeek Bleiswijk 2025 (Huttendorp)’’ op maandag 25 augustus 2025 tot en met vrijdag 29 augustus 2025. Maandag, dinsdag en woensdag van 10:00 uur tot 16:00 uur. Donderdag van 10.00 uur tot 15.00 uur en van donderdag op vrijdagnacht van 18:00 uur tot 08:00 uur. (Verzonden op 07-08-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0730</meta:user-defined>
    <dc:language>nl</dc:language>
    <meta:user-defined meta:name="OVERHEIDop.locatietype/OVERHEIDop.gebiedsmarkering">Adres</meta:user-defined>
    <meta:user-defined meta:name="DC.title">Toestemming voor het onttrekken van parkeerplaatsen voor het evenement ‘’JeugdSpeelWeek Bleiswijk 2025 (Huttendorp)’’ op maandag 25 augustus 2025 tot en met vrijdag 29 augustus 2025 op de parkeerplaats aan Kooilaan 3 te Bleiswijk</meta:user-defined>
    <meta:user-defined meta:name="DCTERMS.W3CDTF/DCTERMS.available">2025-08-13</meta:user-defined>
    <meta:user-defined meta:name="DCTERMS.W3CDTF/OVERHEIDop.jaargang">2025</meta:user-defined>
    <meta:user-defined meta:name="OVERHEIDop.publicationIssue">354011</meta:user-defined>
    <meta:user-defined meta:name="OVERHEIDop.GmbID/DC.identifier">gmb-2025-354011</meta:user-defined>
    <meta:user-defined meta:name="OVERHEIDop.versieInformatie"/>
  </office:meta>
</office:document-meta>
</file>