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Virena Autoshow Assen in de periode van 3 september 2025 t/m 16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32 reclame-driehoeksborden ten behoeve van Virena Autoshow Assen in de periode van 3 september 2025 t/m 16 september 2025. Verleend en verzonden op 5 augustus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401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1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1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Virena Autoshow Assen in de periode van 3 september 2025 t/m 16 september 2025</meta:user-defined>
    <meta:user-defined meta:name="DCTERMS.W3CDTF/DCTERMS.available">2025-08-13</meta:user-defined>
    <meta:user-defined meta:name="DCTERMS.W3CDTF/OVERHEIDop.jaargang">2025</meta:user-defined>
    <meta:user-defined meta:name="OVERHEIDop.publicationIssue">354010</meta:user-defined>
    <meta:user-defined meta:name="OVERHEIDop.GmbID/DC.identifier">gmb-2025-354010</meta:user-defined>
    <meta:user-defined meta:name="OVERHEIDop.versieInformatie"/>
  </office:meta>
</office:document-meta>
</file>