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ruiloftsfeest Haartsweg 11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Haartseweg 11</text:p>
            <text:p text:style-name="common-al">Activiteit: houden van een bruiloftsfeest</text:p>
            <text:p text:style-name="common-al">Locatie: Haartseweg 11, Aalten</text:p>
            <text:p text:style-name="common-al">Datum/periode: 5 september 2025 van 16.00uur tot 00.3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400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0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0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bruiloftsfeest Haartsweg 11, Aalt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08</meta:user-defined>
    <meta:user-defined meta:name="OVERHEIDop.GmbID/DC.identifier">gmb-2025-354008</meta:user-defined>
    <meta:user-defined meta:name="OVERHEIDop.versieInformatie"/>
  </office:meta>
</office:document-meta>
</file>