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/onttrekken van parkeerplaatsen voor het evenement ‘’Jaarmarkt Berkel en Rodenrijs 2025’’ op zaterdag 6 september 2025 in het Centrum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29804 Centrum van Berkel en Rodenrijs </text:p>
            <text:p text:style-name="common-al">Het op grond van artikel 2:25 van de APV Lansingerland 2025 verlenen van een evenementenvergunning en toestemming voor het afsluiten/onttrekken van parkeerplaatsen voor het evenement ‘’Jaarmarkt Berkel en Rodenrijs 2025’’ op zaterdag 6 september 2025 van 10:00 uur tot 17:00 uur. </text:p>
            <text:p text:style-name="common-al">(Verzonden op 07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00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1429804</meta:user-defined>
    <dc:language>nl</dc:language>
    <meta:user-defined meta:name="OVERHEIDop.locatietype/OVERHEIDop.gebiedsmarkering">Woonplaats</meta:user-defined>
    <meta:user-defined meta:name="DC.title">Toestemming voor het afsluiten/onttrekken van parkeerplaatsen voor het evenement ‘’Jaarmarkt Berkel en Rodenrijs 2025’’ op zaterdag 6 september 2025 in het Centrum te Berkel en Rodenrij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07</meta:user-defined>
    <meta:user-defined meta:name="OVERHEIDop.GmbID/DC.identifier">gmb-2025-354007</meta:user-defined>
    <meta:user-defined meta:name="OVERHEIDop.versieInformatie"/>
  </office:meta>
</office:document-meta>
</file>