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‘’Glazen Radiohuis Lansingerland 2025’’ op dinsdag 9 september 2025 tot en met zaterdag 13 september 2025 aan Westerplein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611144 Westerplein te Berkel en Rodenrijs </text:p>
            <text:p text:style-name="common-al">Het op grond van artikel 2:25 van de APV Lansingerland 2025 verlenen van een evenementenvergunning voor het ‘’Glazen Radiohuis Lansingerland 2025’’ op dinsdag 9 september 2025 tot en met zaterdag 13 september 2025 van 09:00 uur tot 17:00 uur. </text:p>
            <text:p text:style-name="common-al">(Verzonden op 07-08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00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0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11144</meta:user-defined>
    <dc:language>nl</dc:language>
    <meta:user-defined meta:name="OVERHEIDop.locatietype/OVERHEIDop.gebiedsmarkering">Weg</meta:user-defined>
    <meta:user-defined meta:name="DC.title">Toestemming voor het ‘’Glazen Radiohuis Lansingerland 2025’’ op dinsdag 9 september 2025 tot en met zaterdag 13 september 2025 aan Westerplein te Berkel en Rodenrij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02</meta:user-defined>
    <meta:user-defined meta:name="OVERHEIDop.GmbID/DC.identifier">gmb-2025-354002</meta:user-defined>
    <meta:user-defined meta:name="OVERHEIDop.versieInformatie"/>
  </office:meta>
</office:document-meta>
</file>