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tterbloem ongenummerd, Angerlo het realiseren van 17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om de beslistermijn voor de aanvraag met zaaknummer Z2025-00001444 voor een omgevingsvergunning aan de Dotterbloem ongenummerd,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40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444</meta:user-defined>
    <dc:language>nl</dc:language>
    <meta:user-defined meta:name="OVERHEIDop.locatietype/OVERHEIDop.gebiedsmarkering">Vlak</meta:user-defined>
    <meta:user-defined meta:name="DC.title">Kennisgeving verlenging beslistermijn omgevingsvergunning: Dotterbloem ongenummerd, Angerlo het realiseren van 17 nieuwbouwwonin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01</meta:user-defined>
    <meta:user-defined meta:name="OVERHEIDop.GmbID/DC.identifier">gmb-2025-354001</meta:user-defined>
    <meta:user-defined meta:name="OVERHEIDop.versieInformatie"/>
  </office:meta>
</office:document-meta>
</file>