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‘’Jeugdfestival Berkel en Rodenrijs 2025’’ op dinsdag 26 augustus 2025 tot en met donderdag 28 augustus 2025 op het scoutingterrein aan Kleihoog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614471 Op het scoutingterrein aan de Kleihoogt 2 te Berkel en Rodenrijs </text:p>
            <text:p text:style-name="common-al">Het op grond van artikel 2:25 van de APV Lansingerland 2025 verlenen van een evenementenvergunning voor het ‘’Jeugdfestival Berkel en Rodenrijs 2025’’ op dinsdag 26 augustus 2025 tot en met donderdag 28 augustus 2025 van 08:30 uur tot 15:30 uur. </text:p>
            <text:p text:style-name="common-al">(Verzonden op 04-08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39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14471</meta:user-defined>
    <dc:language>nl</dc:language>
    <meta:user-defined meta:name="OVERHEIDop.locatietype/OVERHEIDop.gebiedsmarkering">Adres</meta:user-defined>
    <meta:user-defined meta:name="DC.title">Toestemming voor het ‘’Jeugdfestival Berkel en Rodenrijs 2025’’ op dinsdag 26 augustus 2025 tot en met donderdag 28 augustus 2025 op het scoutingterrein aan Kleihoogt 2 te Berkel en Rodenrij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98</meta:user-defined>
    <meta:user-defined meta:name="OVERHEIDop.GmbID/DC.identifier">gmb-2025-353998</meta:user-defined>
    <meta:user-defined meta:name="OVERHEIDop.versieInformatie"/>
  </office:meta>
</office:document-meta>
</file>