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lie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999</text:p>
            <text:p text:style-name="common-al">
            
          </text:p>
            <text:p text:style-name="common-al">Verleend en verzonden op 11-08-2025</text:p>
            <text:p text:style-name="common-al">
            
          </text:p>
            <text:p text:style-name="common-al">Beekvlietstraat 3 in Sint-Michielsgestel: het verduurzamen van de woning door plaatsen nieuwe kozijnen, twee dakkapellen en het isoleren van dak en gevel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9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9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Beekvlietstraat 3 in Sint-Michielsges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93</meta:user-defined>
    <meta:user-defined meta:name="OVERHEIDop.GmbID/DC.identifier">gmb-2025-353993</meta:user-defined>
    <meta:user-defined meta:name="OVERHEIDop.versieInformatie"/>
  </office:meta>
</office:document-meta>
</file>