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es aan de Hoofdweg 2, 3233 LH Oostvoorne, Verzoeklocatie 202508080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29172025</text:p>
            <text:p text:style-name="common-al">
            
          </text:p>
            <text:p text:style-name="common-al">Datum ontvangst			: 08-08-2025</text:p>
            <text:p text:style-name="common-al">
            
          </text:p>
            <text:p text:style-name="common-al">Activiteiten					: het verwijderen van een es </text:p>
            <text:p text:style-name="common-al">
            
          </text:p>
            <text:p text:style-name="common-al">Plaatselijk bekend		: Hoofdweg 2, 3233 LH Oostvoorne, Verzoeklocatie    </text:p>
            <text:p text:style-name="common-al">                                      2025080800590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39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42917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wijderen van een es aan de Hoofdweg 2, 3233 LH Oostvoorne, Verzoeklocatie 2025080800590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91</meta:user-defined>
    <meta:user-defined meta:name="OVERHEIDop.GmbID/DC.identifier">gmb-2025-353991</meta:user-defined>
    <meta:user-defined meta:name="OVERHEIDop.versieInformatie"/>
  </office:meta>
</office:document-meta>
</file>