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Middeleeuws Muziekevenement "van Schalmei tot Nyckelharpa" ’’ op locatie Hoofdweg 43 te Nieuw Beerta 1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Middeleeuws Muziekevenement "van Schalmei tot Nyckelharpa" ’’ op locatie Hoofdweg 43 te Nieuw Beerta 17 augustus 2025 van 13:00 uur tot 17:00 uur. Bevestigd en verzonden op 4 augustus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9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Middeleeuws Muziekevenement "van Schalmei tot Nyckelharpa" ’’ op locatie Hoofdweg 43 te Nieuw Beerta 17 augustus 2025</meta:user-defined>
    <meta:user-defined meta:name="DCTERMS.W3CDTF/DCTERMS.available">2025-08-13</meta:user-defined>
    <meta:user-defined meta:name="DCTERMS.W3CDTF/OVERHEIDop.jaargang">2025</meta:user-defined>
    <meta:user-defined meta:name="OVERHEIDop.publicationIssue">353990</meta:user-defined>
    <meta:user-defined meta:name="OVERHEIDop.GmbID/DC.identifier">gmb-2025-353990</meta:user-defined>
    <meta:user-defined meta:name="OVERHEIDop.versieInformatie"/>
  </office:meta>
</office:document-meta>
</file>