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Koaikamp 64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kamp 64, Hurdegaryp</text:p>
            <text:p text:style-name="common-al">Dsonummer: 2025012500185</text:p>
            <text:p text:style-name="common-al">het kappen van een boom</text:p>
            <text:p text:style-name="common-al">Datum ontvangst: 25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39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Koaikamp 64, Hurdegaryp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399</meta:user-defined>
    <meta:user-defined meta:name="OVERHEIDop.GmbID/DC.identifier">gmb-2025-35399</meta:user-defined>
    <meta:user-defined meta:name="OVERHEIDop.versieInformatie"/>
  </office:meta>
</office:document-meta>
</file>