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30ste verjaardag Gast Manca op 23 augustus 2025, aan de Kromstraat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melding ontvangen voor activiteiten waarvoor geen vergunningplicht geldt.</text:p>
            <text:p text:style-name="common-al">De melding betreft locatie Kromstraat 2 te Veldhoven en is geregistreerd onder zaaknummer <text:span text:style-name="nadrukvet">VHZ2025-01312</text:span> met omschrijving "30e verjaardag Gast Manca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9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312</meta:user-defined>
    <meta:user-defined meta:name="DCTERMS.abstract">30e verjaardag Gast Manca - 23 augustus 2025</meta:user-defined>
    <dc:language>nl</dc:language>
    <meta:user-defined meta:name="OVERHEIDop.locatietype/OVERHEIDop.gebiedsmarkering">Punt</meta:user-defined>
    <meta:user-defined meta:name="DC.title">Ontvangen melding evenement 30ste verjaardag Gast Manca op 23 augustus 2025, aan de Kromstraat 2 te Vel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85</meta:user-defined>
    <meta:user-defined meta:name="OVERHEIDop.GmbID/DC.identifier">gmb-2025-353985</meta:user-defined>
    <meta:user-defined meta:name="OVERHEIDop.versieInformatie"/>
  </office:meta>
</office:document-meta>
</file>