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het evenement ‘Middeleeuws Winschoten &amp; Fantasy Festival ’ in het Stadspark van Winschoten van vrijdag t/m 1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Middeleeuws Winschoten &amp; Fantasy Festival ’ in het Stadspark van Winschoten van vrijdag t/m 17 augustus 2025 van 13.00 uur tot 16.00 uur. Verleend en verzonden op 4 augustus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9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vergunning APV (Algemene plaatselijke verordening gemeente Oldambt) en/of Bijzondere Wetgeving voor het houden van het evenement ‘Middeleeuws Winschoten &amp; Fantasy Festival ’ in het Stadspark van Winschoten van vrijdag t/m 17 augustus 2025</meta:user-defined>
    <meta:user-defined meta:name="DCTERMS.W3CDTF/DCTERMS.available">2025-08-13</meta:user-defined>
    <meta:user-defined meta:name="DCTERMS.W3CDTF/OVERHEIDop.jaargang">2025</meta:user-defined>
    <meta:user-defined meta:name="OVERHEIDop.publicationIssue">353984</meta:user-defined>
    <meta:user-defined meta:name="OVERHEIDop.GmbID/DC.identifier">gmb-2025-353984</meta:user-defined>
    <meta:user-defined meta:name="OVERHEIDop.versieInformatie"/>
  </office:meta>
</office:document-meta>
</file>