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garage en overkapping bij de woning, Visschersbuurt 9 3356 AE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realiseren van een nieuwe garage en overkapping bij de woning op locatie Visschersbuurt 9 3356 AE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8 sept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398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8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8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86</meta:user-defined>
    <meta:user-defined meta:name="DCTERMS.abstract">Betreft: Besluit op locatie Visschersbuurt 9 3356 AE Papendrecht</meta:user-defined>
    <dc:language>nl</dc:language>
    <meta:user-defined meta:name="DC.title">Toestemming voor Het realiseren van een nieuwe garage en overkapping bij de woning, Visschersbuurt 9 3356 AE Papendrecht (BOPA)</meta:user-defined>
    <meta:user-defined meta:name="OVERHEIDop.locatietype/OVERHEIDop.gebiedsmarkering">GeometrieRef</meta:user-defined>
    <meta:user-defined meta:name="DCTERMS.W3CDTF/DCTERMS.available">2025-08-13</meta:user-defined>
    <meta:user-defined meta:name="DCTERMS.W3CDTF/OVERHEIDop.jaargang">2025</meta:user-defined>
    <meta:user-defined meta:name="OVERHEIDop.externeBijlage">Afwijkvergunning|exb-2025-29642</meta:user-defined>
    <meta:user-defined meta:name="OVERHEIDop.publicationIssue">353981</meta:user-defined>
    <meta:user-defined meta:name="OVERHEIDop.GmbID/DC.identifier">gmb-2025-353981</meta:user-defined>
    <meta:user-defined meta:name="OVERHEIDop.versieInformatie"/>
  </office:meta>
</office:document-meta>
</file>