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‘’Jodocus Jeugdfestival 2025’’ op dinsdag 19 augustus 2025 tot en met donderdag 21 augustus 2025 aan Sporthoekpad 1 en Leeuwenkuil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611468  Sporthoekpad 1 en de Leeuwenkuil te Bergschenhoek </text:p>
            <text:p text:style-name="common-al">Het op grond van artikel 2:25 van de APV Lansingerland 2025 verlenen van een evenementenvergunning voor het ‘’Jodocus Jeugdfestival 2025’’ op dinsdag 19 augustus 2025 tot en met donderdag 21 augustus 2025 van 08:00 uur tot 16:00 uur. </text:p>
            <text:p text:style-name="common-al">(Verzonden op 04-08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398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8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8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11468</meta:user-defined>
    <dc:language>nl</dc:language>
    <meta:user-defined meta:name="OVERHEIDop.locatietype/OVERHEIDop.gebiedsmarkering">Adres</meta:user-defined>
    <meta:user-defined meta:name="DC.title">Toestemming voor het ‘’Jodocus Jeugdfestival 2025’’ op dinsdag 19 augustus 2025 tot en met donderdag 21 augustus 2025 aan Sporthoekpad 1 en Leeuwenkuil te Bergschenhoek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980</meta:user-defined>
    <meta:user-defined meta:name="OVERHEIDop.GmbID/DC.identifier">gmb-2025-353980</meta:user-defined>
    <meta:user-defined meta:name="OVERHEIDop.versieInformatie"/>
  </office:meta>
</office:document-meta>
</file>