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aanleg betonfietspad langs Oranjekanaal N.Z. nabij 26 te Hijken</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21-07-2025 voor aanleg betonfietspad langs Oranjekanaal N.Z. tussen nummer 26 en Holtiesweg te Hijken.</text:p>
            <text:p text:style-name="common-al">Rectificatie: deze aanvraag is eerder gepubliceerd onder een onjuiste locatie. </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14-08-2025
    </text:p>
            <text:p text:style-name="common-al">
            <text:span text:style-name="nadrukvet">Reageren mogelijk tot: </text:span>25-09-2025
    </text:p>
            <text:p text:style-name="common-al">
            <text:a xlink:href="https://formulieren.middendrenthe.nl/website/!suite42.scherm1260?mObj=1490001" xlink:type="simple">(https://formulieren.middendrenthe.nl/website/!suite42.scherm1260?mObj=1490001)</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353976</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976</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976</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reguliere procedure - Aanvraag vergunning voor aanleg betonfietspad langs Oranjekanaal N.Z. nabij 26 te Hijken</meta:user-defined>
    <meta:user-defined meta:name="DCTERMS.W3CDTF/DCTERMS.available">2025-08-14</meta:user-defined>
    <meta:user-defined meta:name="DCTERMS.W3CDTF/OVERHEIDop.jaargang">2025</meta:user-defined>
    <meta:user-defined meta:name="OVERHEIDop.publicationIssue">353976</meta:user-defined>
    <meta:user-defined meta:name="OVERHEIDop.GmbID/DC.identifier">gmb-2025-353976</meta:user-defined>
    <meta:user-defined meta:name="OVERHEIDop.versieInformatie"/>
  </office:meta>
</office:document-meta>
</file>