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ondsbosserdijk 14 5575XE Luyksgestel, het opslaan van diesel in bovengrondse 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453</text:p>
            <text:p text:style-name="common-al">Ontvangstdatum melding: 25-04-2025</text:p>
            <text:p text:style-name="common-al">Plaats/adres: Hondsbosserdijk 14 5575XE Luyksgestel</text:p>
            <text:p text:style-name="common-al">Omschrijving: het opslaan van diesel in bovengrondse tank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397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7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7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453</meta:user-defined>
    <meta:user-defined meta:name="DCTERMS.abstract">opslaan van diesel in bovengrondse tank 005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Hondsbosserdijk 14 5575XE Luyksgestel, het opslaan van diesel in bovengrondse tan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971</meta:user-defined>
    <meta:user-defined meta:name="OVERHEIDop.GmbID/DC.identifier">gmb-2025-353971</meta:user-defined>
    <meta:user-defined meta:name="OVERHEIDop.versieInformatie"/>
  </office:meta>
</office:document-meta>
</file>