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Pieter Zeemanlaan 36, 3356BS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plaatsen van een dakkapel aan de achterzijde van de woning op locatie Pieter Zeemanlaan 36, 3356BS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9 sept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397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78</meta:user-defined>
    <meta:user-defined meta:name="DCTERMS.abstract">Betreft: Besluit op locatie Pieter Zeemanlaan 36, 3356BS Papendrecht</meta:user-defined>
    <dc:language>nl</dc:language>
    <meta:user-defined meta:name="DC.title">Toestemming voor het plaatsen van een dakkapel aan de achterzijde van de woning, Pieter Zeemanlaan 36, 3356BS Papendrecht (BOPA)</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9641</meta:user-defined>
    <meta:user-defined meta:name="OVERHEIDop.publicationIssue">353970</meta:user-defined>
    <meta:user-defined meta:name="OVERHEIDop.GmbID/DC.identifier">gmb-2025-353970</meta:user-defined>
    <meta:user-defined meta:name="OVERHEIDop.versieInformatie"/>
  </office:meta>
</office:document-meta>
</file>