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oolhovenlaan 112 1119 NH, Schiphol-Rijk - Vervangen  onverlichte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onverlichte gevelreclame aan het J&amp;J Gebouw-S, Schiphol-Rijk</text:p>
            <text:p text:style-name="common-al">Aanvrager: Janssen Biologics B.V.</text:p>
            <text:p text:style-name="common-al">Zaaknummer: 13760283</text:p>
            <text:p text:style-name="common-al">DSO nummer: 2025042500251</text:p>
            <text:p text:style-name="common-al">Uitkomst besluit: verleend</text:p>
            <text:p text:style-name="common-al">Datum besluit: 08-08-2025</text:p>
            <text:p text:style-name="common-al">Bezwaar in te dienen tot en met: 19-09-2025</text:p>
            <text:p text:style-name="common-al">Namens: Gemeente Haarlemmermeer</text:p>
            <text:p text:style-name="common-al">Wilt u de gepubliceerde documenten behorende bij deze bekendmaking in zien, klik dan <text:a xlink:href="https://edataloket.odnzkg.nl/?q=%7B%22search%22%3A%221376028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396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6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6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0283</meta:user-defined>
    <meta:user-defined meta:name="DCTERMS.abstract">Gevelreclame J&amp;J Gebouw-S Schiphol-R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Koolhovenlaan 112 1119 NH, Schiphol-Rijk - Vervangen  onverlichte gevelreclame</meta:user-defined>
    <meta:user-defined meta:name="DCTERMS.W3CDTF/DCTERMS.available">2025-08-13</meta:user-defined>
    <meta:user-defined meta:name="DCTERMS.W3CDTF/OVERHEIDop.jaargang">2025</meta:user-defined>
    <meta:user-defined meta:name="OVERHEIDop.publicationIssue">353968</meta:user-defined>
    <meta:user-defined meta:name="OVERHEIDop.GmbID/DC.identifier">gmb-2025-353968</meta:user-defined>
    <meta:user-defined meta:name="OVERHEIDop.versieInformatie"/>
  </office:meta>
</office:document-meta>
</file>