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verkeersbesluit aanwijzen en inrichten van één parkeervak uitsluitend bestemd voor het parkeren van een deelauto op Blauwgras, De Grote Pekken, De Palmen Grift, Dichterslaan, Koningin Maximasingel, Ronde Erf, Stationsplein en Zuiderkruis in Veenendaal </text:p>
      <text:section text:name="regeling_id1-3-2" text:style-name="regeling">
        <text:section text:name="aanhef_id1-3-2-1" text:style-name="aanhef">
          <text:section text:name="context_id1-3-2-1-1" text:style-name="context">
            <text:p text:style-name="context.al">20250512-01</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afdeling 3.4 van de Algemene wet bestuursrecht (Awb), op grond waarvan voor dit verkeersbesluit de uniforme openbare voorbereidingsprocedure is gevolgd.</text:p>
          <text:p text:style-name="aanhef_wie"/>
          <text:section text:name="considerans_id1-3-2-1-24" text:style-name="considerans">
            <text:p text:style-name="tussenkopcur">
            <text:span text:style-name="nadrukvet">Overwegingen ten aanzien van het besluit</text:span>
          </text:p>
            <text:p text:style-name="considerans.al">Overwegende dat</text:p>
            <text:p text:style-name="considerans.al"> op 10 juli 2025 de teamleider Adviseurs Openbare ruimte en Vastgoed een ontwerp verkeersbesluit heeft genomen strekkende tot het aanwijzen en inrichten van één parkeervak uitsluitend bestemd voor het parkeren van een deelauto op 10 verschillende locaties in Veenendaal; </text:p>
            <text:p text:style-name="considerans.al"> dit ontwerp verkeersbesluit van 14 juli 2024 tot en met 21 juli 2025 ter inzage heeft gelegen; </text:p>
            <text:p text:style-name="considerans.al"> hierop één zienswijze is binnengekomen;</text:p>
            <text:p text:style-name="considerans.al"> naar aanleiding van deze zienswijze is besloten om één locatie genoemd in het ontwerpbesluit niet aan te wijzen voor parkeren van een deelauto; </text:p>
            <text:p text:style-name="considerans.al"> er geen zienswijzen zijn ingediend op de overige negen locaties; </text:p>
            <text:p text:style-name="considerans.al"> met dit verkeersbesluit deze negen locaties definitief worden aangewezen; </text:p>
            <text:p text:style-name="considerans.al"> de deelauto-aanbieder in Veenendaal deelauto’s beschikbaar wil stellen; </text:p>
            <text:p text:style-name="considerans.al"> de deelauto-aanbieder toegewezen parkeerplaatsen nodig heeft om deelauto’s aan te bieden; </text:p>
            <text:p text:style-name="considerans.al"> het stimuleren van het autodelen binnen het gemeentelijk beleid past om meer voervoermogelijkheden te bieden voor bewoners en bedrijven in Veenendaal; </text:p>
            <text:p text:style-name="considerans.al"> ingespeeld wordt op een groeiende vraag naar deelauto’s;  de inzet van deelauto’s kan leiden tot een afname in het bezit en gebruik van eigen auto’s; </text:p>
            <text:p text:style-name="considerans.al"> door de afname in het bezit en gebruik van eigen auto’s de parkeerdruk verminderd; </text:p>
            <text:p text:style-name="considerans.al"> de duurzame mobiliteit met de inzet van deelauto’s wordt gestimuleerd; </text:p>
            <text:p text:style-name="considerans.al"> de locatie van de deelauto’s uitnodigend moet zijn voor bedrijven en bewoners om de deelauto gemakkelijk te kunnen gebruiken. </text:p>
            <text:p text:style-name="considerans.al"> de locaties geschikt moet zijn voor fossiel en elektrisch aangedreven deelauto’s;  de locaties aansluiten op de laadpalenvisie van de gemeente; </text:p>
            <text:p text:style-name="considerans.al"> de locaties gelegen zijn op wegvakken met een gemiddelde parkeerdruk lager dan 85%; </text:p>
            <text:p text:style-name="considerans.al"> de onder ‘besluiten’ genoemde (delen van) wegen in eigendom, beheer en onderhoud zijn bij de gemeente Veenendaal;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vereenkomstig artikel 24 BABW overleg is gepleegd met de korpschef van politie of diens gemandateerde (het politierapport is in de bijlagen opgenomen). </text:p>
            <text:p text:style-name="considerans.al"/>
            <text:p text:style-name="considerans_bottom"/>
          </text:section>
          <text:section text:name="afkondiging_id1-3-2-1-2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p text:style-name="common-al">- Eén parkeervak aan te wijzen, bestemd voor het parkeren van een deelauto op</text:p>
            <text:list text:style-name="id1-3-2-2-1-4">
              <text:list-item text:style-override="id1-3-2-2-1-4-1">
                <text:number>1.</text:number>
                <text:p text:style-name="al">
                <text:span text:style-name="nadrukvet">Blauwgras, </text:span>nabij nummer 2</text:p>
              </text:list-item>
              <text:list-item text:style-override="id1-3-2-2-1-4-2">
                <text:number>2.</text:number>
                <text:p text:style-name="al">
                <text:span text:style-name="nadrukvet">De Grote Pekken, </text:span>nabij nummer 2 - 160</text:p>
              </text:list-item>
              <text:list-item text:style-override="id1-3-2-2-1-4-3">
                <text:number>3.</text:number>
                <text:p text:style-name="al">
                <text:span text:style-name="nadrukvet">De Grote Pekken,</text:span> nabij nummer 484 - 642</text:p>
              </text:list-item>
              <text:list-item text:style-override="id1-3-2-2-1-4-4">
                <text:number>4.</text:number>
                <text:p text:style-name="al">
                <text:span text:style-name="nadrukvet">De Palmen Grift, </text:span>nabij nummer 509 - 651</text:p>
              </text:list-item>
              <text:list-item text:style-override="id1-3-2-2-1-4-5">
                <text:number>5.</text:number>
                <text:p text:style-name="al">
                <text:span text:style-name="nadrukvet">Dichterslaan, </text:span>nabij nummer 2 </text:p>
              </text:list-item>
              <text:list-item text:style-override="id1-3-2-2-1-4-6">
                <text:number>6.</text:number>
                <text:p text:style-name="al">
                <text:span text:style-name="nadrukvet">Koningin Maximasingel, </text:span>nabij nummer 2</text:p>
              </text:list-item>
              <text:list-item text:style-override="id1-3-2-2-1-4-7">
                <text:number>7.</text:number>
                <text:p text:style-name="al">
                <text:span text:style-name="nadrukvet">Ronde Erf, </text:span>nabij nummer 84</text:p>
              </text:list-item>
              <text:list-item text:style-override="id1-3-2-2-1-4-8">
                <text:number>8.</text:number>
                <text:p text:style-name="al">
                <text:span text:style-name="nadrukvet">Stationsplein, </text:span>nabij nummer 14 </text:p>
              </text:list-item>
              <text:list-item text:style-override="id1-3-2-2-1-4-9">
                <text:number>9.</text:number>
                <text:p text:style-name="al">
                <text:span text:style-name="nadrukvet">Zuiderkruis, </text:span>nabij 742A</text:p>
                <text:p text:style-name="al"/>
              </text:list-item>
            </text:list>
            <text:p text:style-name="common-al">De aanwijzing wordt aangeduid door het plaatsen van het bord model E08 van bijlage 1 van het Reglement Verkeersregels en Verkeerstekens en wordt voorzien van een onderbord met de tekst “deelauto Greenwheels” zoals bedoeld in bijlage I van het Reglement Verkeersregels en Verkeerstekens 1990;</text:p>
            <text:p text:style-name="common-al">deze maatregelen uit te voeren zoals aangegeven op de bij dit besluit behorende locatiefoto's;</text:p>
            <text:p text:style-name="common-al">de bekendmaking van dit definitieve verkeersbesluit te laten geschieden door plaatsing van het besluit in het Gemeenteblad.</text:p>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8 augustus 2025</text:span>
            <text:span text:style-name="datum"/>
          </text:p>
          </text:section>
          <text:section text:name="ondertekening_id1-3-2-3-2">
            <text:p><text:span text:style-name="deze">Namens burgemeester en wethouders,</text:span></text:p>
            <text:p><text:span text:style-name="ondertekening_naam">
            <text:span text:style-name="voornaam">M.C. Kuipers</text:span>
            <text:span text:style-name="achternaam"/>
          </text:span></text:p>
            <text:p><text:span text:style-name="functie">teamleider Adviseurs Openbare ruimte en Vastgoed</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
        </text:p>
          <text:p text:style-name="bezwaarschrift_al">
          <text:span text:style-name="nadrukvet">Beroep</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In het beroepschrift vermeldt u het volgende:</text:p>
          <text:p text:style-name="bezwaarschrift_al">
          <text:span text:style-name="nadrukvet"/>
        </text:p>
          <text:list text:style-name="id1-3-2-4-8">
            <text:list-item text:style-override="id1-3-2-4-8-1">
              <text:number>1.</text:number>
              <text:p text:style-name="al">uw naam, adres, datum en ondertekening;</text:p>
            </text:list-item>
            <text:list-item text:style-override="id1-3-2-4-8-2">
              <text:number>2.</text:number>
              <text:p text:style-name="al">een omschrijving van het besluit waar het beroepschrift tegen gericht is (u kunt bijvoorbeeld de datum en het kenmerk van deze brief vermelden of een kopie meesturen);</text:p>
            </text:list-item>
            <text:list-item text:style-override="id1-3-2-4-8-3">
              <text:number>3.</text:number>
              <text:p text:style-name="al">de reden waarom u beroep instelt.</text:p>
              <text:p text:style-name="al"/>
            </text:list-item>
          </text:list>
          <text:p text:style-name="bezwaarschrift_al">
          <text:span text:style-name="nadrukvet">Digitaal indienen</text:span>
        </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
          <text:p text:style-name="bezwaarschrift_al">
          <text:span text:style-name="nadrukvet">Kosten en meer informatie</text:span>
        </text:p>
          <text:p text:style-name="bezwaarschrift_al">Zowel voor het instellen van beroep als een voorlopige voorziening bent u griffierecht verschuldigd.</text:p>
          <text:p text:style-name="bezwaarschrift_al">Via de website www.rijksoverheid.nl is de brochure "Bezwaar en beroep tegen een beslissing van de overheid" te downloaden. U kunt deze ook telefonisch aanvragen op 0318-538538. </text:p>
          <text:p text:style-name="bezwaarschrift_al"/>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39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aanwijzen en inrichten van één parkeervak uitsluitend bestemd voor het parkeren van een deelauto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12-01</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f verkeersbesluit aanwijzen en inrichten van één parkeervak uitsluitend bestemd voor het parkeren van een deelauto op Blauwgras, De Grote Pekken, De Palmen Grift, Dichterslaan, Koningin Maximasingel, Ronde Erf, Stationsplein en Zuiderkruis in Veenendaal</meta:user-defined>
    <meta:user-defined meta:name="DCTERMS.W3CDTF/DCTERMS.available">2025-08-13</meta:user-defined>
    <meta:user-defined meta:name="OVERHEIDop.externeBijlage">advies politie|exb-2025-29631</meta:user-defined>
    <meta:user-defined meta:name="OVERHEIDop.externeBijlage">luchtfoto locatie 1|exb-2025-29632</meta:user-defined>
    <meta:user-defined meta:name="OVERHEIDop.externeBijlage">luchtfoto locatie 2|exb-2025-29633</meta:user-defined>
    <meta:user-defined meta:name="OVERHEIDop.externeBijlage">luchtfoto locatie 3|exb-2025-29634</meta:user-defined>
    <meta:user-defined meta:name="OVERHEIDop.externeBijlage">luchtfoto locatie 4|exb-2025-29635</meta:user-defined>
    <meta:user-defined meta:name="OVERHEIDop.externeBijlage">luchtfoto locatie 5|exb-2025-29636</meta:user-defined>
    <meta:user-defined meta:name="OVERHEIDop.externeBijlage">luchtfoto locatie 6|exb-2025-29637</meta:user-defined>
    <meta:user-defined meta:name="OVERHEIDop.externeBijlage">luchtfoto locatie 7|exb-2025-29638</meta:user-defined>
    <meta:user-defined meta:name="OVERHEIDop.externeBijlage">luchtfoto locatie 8|exb-2025-29639</meta:user-defined>
    <meta:user-defined meta:name="OVERHEIDop.externeBijlage">luchtfoto locatie 9|exb-2025-29640</meta:user-defined>
    <meta:user-defined meta:name="DCTERMS.W3CDTF/OVERHEIDop.jaargang">2025</meta:user-defined>
    <meta:user-defined meta:name="OVERHEIDop.publicationIssue">353967</meta:user-defined>
    <meta:user-defined meta:name="OVERHEIDop.GmbID/DC.identifier">gmb-2025-353967</meta:user-defined>
    <meta:user-defined meta:name="OVERHEIDop.versieInformatie"/>
  </office:meta>
</office:document-meta>
</file>