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eukenhof 194, 8212 E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eukenhof 194, 8212 EE Lelystad, het kappen van twee bomen</text:span>
          </text:p>
            <text:p text:style-name="common-al">Wij hebben op 9 augustus 2025 een aanvraag omgevingsvergunning ontvangen voor het kappen van twee bomen, op Beukenhof 194, 8212 EE Lelystad. De aanvraag heeft dossiernummer 099594765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08-2025. De gemeente neemt daarover waarschijnlijk voor 06-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396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6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6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947653</meta:user-defined>
    <dc:language>nl</dc:language>
    <meta:user-defined meta:name="OVERHEIDop.locatietype/OVERHEIDop.gebiedsmarkering">Punt</meta:user-defined>
    <meta:user-defined meta:name="DC.title">Ontvangen aanvraag - Beukenhof 194, 8212 EE Lelystad</meta:user-defined>
    <meta:user-defined meta:name="DCTERMS.W3CDTF/DCTERMS.available">2025-08-13</meta:user-defined>
    <meta:user-defined meta:name="DCTERMS.W3CDTF/OVERHEIDop.jaargang">2025</meta:user-defined>
    <meta:user-defined meta:name="OVERHEIDop.publicationIssue">353966</meta:user-defined>
    <meta:user-defined meta:name="OVERHEIDop.GmbID/DC.identifier">gmb-2025-353966</meta:user-defined>
    <meta:user-defined meta:name="OVERHEIDop.versieInformatie"/>
  </office:meta>
</office:document-meta>
</file>