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ndsbosserdijk 14 5575XE Luyksgestel, het kleinschalig tan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93</text:p>
            <text:p text:style-name="common-al">Ontvangstdatum melding: 06-05-2025</text:p>
            <text:p text:style-name="common-al">Plaats/adres: Hondsbosserdijk 14 5575XE Luyksgestel</text:p>
            <text:p text:style-name="common-al">Omschrijving: het kleinschalig tanken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396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493</meta:user-defined>
    <meta:user-defined meta:name="DCTERMS.abstract">kleinschalig tanken 014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ndsbosserdijk 14 5575XE Luyksgestel, het kleinschalig tank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63</meta:user-defined>
    <meta:user-defined meta:name="OVERHEIDop.GmbID/DC.identifier">gmb-2025-353963</meta:user-defined>
    <meta:user-defined meta:name="OVERHEIDop.versieInformatie"/>
  </office:meta>
</office:document-meta>
</file>