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grondwerkzaamheden t.b.v. spoorbaanverbetering, langs het spoor bij Station Winschoten, nabij Stationsweg 10-14, 9671 A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07/08/2025, grondwerkzaamheden t.b.v. spoorbaanverbetering, langs het spoor bij Station Winschoten, nabij Stationsweg 10-14, 9671 AN Winschoten.</text:p>
            <text:p text:style-name="common-al"/>
            <text:p text:style-name="common-al">Winschoten, 13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396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6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6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grondwerkzaamheden t.b.v. spoorbaanverbetering, langs het spoor bij Station Winschoten, nabij Stationsweg 10-14, 9671 AN Winschot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62</meta:user-defined>
    <meta:user-defined meta:name="OVERHEIDop.GmbID/DC.identifier">gmb-2025-353962</meta:user-defined>
    <meta:user-defined meta:name="OVERHEIDop.versieInformatie"/>
  </office:meta>
</office:document-meta>
</file>