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uurtfeest Huysackers op 30 augustus 2025, aan De Brink in het midden van Huysacker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heeft de gemeente een melding ontvangen voor activiteiten waarvoor geen vergunningplicht geldt.</text:p>
            <text:p text:style-name="common-al">De melding betreft locatie aan De Brink in het midden van Huysackers te Veldhoven en is geregistreerd onder zaaknummer <text:span text:style-name="nadrukvet">VHZ2025-01206</text:span> met omschrijving "Buurtfeest Huysackers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39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206</meta:user-defined>
    <meta:user-defined meta:name="DCTERMS.abstract">Buurtfeest Huysackers - 30 augustus 2025</meta:user-defined>
    <dc:language>nl</dc:language>
    <meta:user-defined meta:name="OVERHEIDop.locatietype/OVERHEIDop.gebiedsmarkering">Punt</meta:user-defined>
    <meta:user-defined meta:name="DC.title">Ontvangen melding Buurtfeest Huysackers op 30 augustus 2025, aan De Brink in het midden van Huysackers te Vel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55</meta:user-defined>
    <meta:user-defined meta:name="OVERHEIDop.GmbID/DC.identifier">gmb-2025-353955</meta:user-defined>
    <meta:user-defined meta:name="OVERHEIDop.versieInformatie"/>
  </office:meta>
</office:document-meta>
</file>