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HAWTY IN TOW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560</text:p>
            <text:p text:style-name="common-al">Omschrijving: SHAWTY IN TOWN</text:p>
            <text:p text:style-name="common-al">Datum evenement: 6 en 7 september 2025</text:p>
            <text:p text:style-name="common-al">Evenementenlocatie: Begijnenhof | Begijnenhof</text:p>
            <text:p text:style-name="common-al">Soort aanvraag: B-evenement, Ontheffing art. 35 Alcoholwet</text:p>
            <text:p text:style-name="common-al">Besluit: Verleend</text:p>
            <text:p text:style-name="common-al">Besluitdatum: 07-08-2025</text:p>
            <text:p text:style-name="common-al">Heeft u direct belang bij deze beslissing? Dan kunt u binnen zes weken, na 0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9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560</meta:user-defined>
    <meta:user-defined meta:name="DCTERMS.abstract">SHAWTY IN TOW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HAWTY IN TOWN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54</meta:user-defined>
    <meta:user-defined meta:name="OVERHEIDop.GmbID/DC.identifier">gmb-2025-353954</meta:user-defined>
    <meta:user-defined meta:name="OVERHEIDop.versieInformatie"/>
  </office:meta>
</office:document-meta>
</file>