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een woning en het bouwen van een nieuwe woning, Populierenlaan 1, 9796 PH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een woning en het bouwen van een nieuwe woning aan Populierenlaan 1  te Sint Annen  </text:span>
          </text:p>
            <text:p text:style-name="common-al">De gemeente Groningen heeft een aanvraag voor een omgevingsvergunning reguliere procedure ontvangen. De vergunning is aangevraagd voor het slopen van een woning en het bouwen van een nieuwe woning aan Populierenlaan 1  te Sint Annen  , dossiernummer GRN-0002264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95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646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van een woning en het bouwen van een nieuwe woning, Populierenlaan 1, 9796 PH Sint Annen</meta:user-defined>
    <meta:user-defined meta:name="OVERHEIDop.datumEindeReactietermijn">2025-09-24</meta:user-defined>
    <meta:user-defined meta:name="OVERHEIDop.terinzageleggingBG">https://groningen.lokalebekendmakingen.nl/case/1:9822:145033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50</meta:user-defined>
    <meta:user-defined meta:name="OVERHEIDop.GmbID/DC.identifier">gmb-2025-353950</meta:user-defined>
    <meta:user-defined meta:name="OVERHEIDop.versieInformatie"/>
  </office:meta>
</office:document-meta>
</file>