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UGHT – VERLEENDE OMGEVINGSVERGUNNING KAPPEN – DIVERSE LOCATIES GEMEENTE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
                <text:p text:style-name="al">-Gemeente Vught, kappen 11 bomen , 1 Tilia Europaea aan de Lindelaan te Helvoirt, 1 Acer ps. Leopoldii aan de Meierijsingel te Vught,  1 Acer saccharinum aan de Loyolalaan te Vught,  1 Quercus rubra aan de Deutersestraat te Cromvoirt,  2 Quercus robur aan de Helvoirtsestraat te Helvoirt, 1 Quercus rubra aan de St-Michielsgestelseweg te Vught, 2 Quercus rubra aan Kruishoeveweg te Vught, 1 Quercus robur aan den Hoek te Helvoirt,  1 Prunus serrulata Kanzan aan het van Houwelingenplantsoen te Vught met herplant verplichting op percelen Lindelaan te Helvoirt, aan de Meierijsingel te Vught, en aan de Loyolalaan te Vught, Z25-291631.</text:p>
              </text:list-item>
            </text:list>
            <text:p text:style-name="common-al">
            <text:span text:style-name="nadrukvet">De vergunning is verzonden</text:span>
            <text:span text:style-name="nadrukvet"> op</text:span>
            <text:span text:style-name="nadrukvet"/>
            <text:span text:style-name="nadrukvet">8</text:span>
            <text:span text:style-name="nadrukvet"> augustus </text:span>
            <text:span text:style-name="nadrukvet">2025</text:span>
            <text:span text:style-name="nadrukvet">.</text:span>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text:span>
            <text:span text:style-name="nadrukvet">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394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4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4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GEMEENTE VUGHT – VERLEENDE OMGEVINGSVERGUNNING KAPPEN – DIVERSE LOCATIES GEMEENTE VUGHT</meta:user-defined>
    <meta:user-defined meta:name="DCTERMS.W3CDTF/DCTERMS.available">2025-08-13</meta:user-defined>
    <meta:user-defined meta:name="DCTERMS.W3CDTF/OVERHEIDop.jaargang">2025</meta:user-defined>
    <meta:user-defined meta:name="OVERHEIDop.publicationIssue">353947</meta:user-defined>
    <meta:user-defined meta:name="OVERHEIDop.GmbID/DC.identifier">gmb-2025-353947</meta:user-defined>
    <meta:user-defined meta:name="OVERHEIDop.versieInformatie"/>
  </office:meta>
</office:document-meta>
</file>