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CBF collecte “Jantje Beton” in de periode van 1 tot en met 7 maart 2026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5-072779, CBF collecte: CBF collecte “Jantje Beton” periode 1 t/m 7 maart 2026. (ontvangen 04-08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5394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4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4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 2025-072779</meta:user-defined>
    <dc:language>nl</dc:language>
    <meta:user-defined meta:name="OVERHEIDop.locatietype/OVERHEIDop.gebiedsmarkering">Gemeente</meta:user-defined>
    <meta:user-defined meta:name="DC.title">Melding voor de CBF collecte “Jantje Beton” in de periode van 1 tot en met 7 maart 2026 te Ouder-Amstel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945</meta:user-defined>
    <meta:user-defined meta:name="OVERHEIDop.GmbID/DC.identifier">gmb-2025-353945</meta:user-defined>
    <meta:user-defined meta:name="OVERHEIDop.versieInformatie"/>
  </office:meta>
</office:document-meta>
</file>