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 Indian Bawarchi - Termini 27 - 1025XM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exploitatievergunning voor bedrijf Indian Bawarchi - Termini 27 - 1025XM - AMSTERDAM</text:p>
            <text:p text:style-name="common-al">Soort inrichting: restaurant</text:p>
            <text:p text:style-name="common-al">Openingstijden Zo-Do: 12.30 tot 21.00 uur</text:p>
            <text:p text:style-name="common-al">Openingstijden Vrij-Za: 12.30 tot 21.00 uur </text:p>
            <text:p text:style-name="common-al">Ontvangen op: 08-08-2025</text:p>
            <text:p text:style-name="common-al">Kenmerk gemeente: Z/25/29922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9221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9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217</meta:user-defined>
    <meta:user-defined meta:name="DCTERMS.abstract">Aanvraag exploitatievergunning voor bedrijf Indian Bawarchi - Termini 27 - 1025XM - AMSTERDAM</meta:user-defined>
    <dc:language>nl</dc:language>
    <meta:user-defined meta:name="OVERHEIDop.locatietype/OVERHEIDop.gebiedsmarkering">Adres</meta:user-defined>
    <meta:user-defined meta:name="DC.title">Aanvraag exploitatievergunning horecabedrijf - Indian Bawarchi - Termini 27 - 1025XM - AMSTERDAM</meta:user-defined>
    <meta:user-defined meta:name="DCTERMS.W3CDTF/DCTERMS.available">2025-08-13</meta:user-defined>
    <meta:user-defined meta:name="DCTERMS.W3CDTF/OVERHEIDop.jaargang">2025</meta:user-defined>
    <meta:user-defined meta:name="OVERHEIDop.publicationIssue">353944</meta:user-defined>
    <meta:user-defined meta:name="OVERHEIDop.GmbID/DC.identifier">gmb-2025-353944</meta:user-defined>
    <meta:user-defined meta:name="OVERHEIDop.versieInformatie"/>
  </office:meta>
</office:document-meta>
</file>