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4 bomen wegens vervanging riool, Brahms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8-2025</text:p>
            <text:p text:style-name="common-al">Brahmslaan Delft | het kappen van 4 bomen wegens vervanging rioo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1992.</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94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4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4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992</meta:user-defined>
    <meta:user-defined meta:name="DCTERMS.abstract">Bomenkap Brahmslaan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4 bomen wegens vervanging riool, Brahmslaan Delft</meta:user-defined>
    <meta:user-defined meta:name="DCTERMS.W3CDTF/DCTERMS.available">2025-08-13</meta:user-defined>
    <meta:user-defined meta:name="DCTERMS.W3CDTF/OVERHEIDop.jaargang">2025</meta:user-defined>
    <meta:user-defined meta:name="OVERHEIDop.publicationIssue">353943</meta:user-defined>
    <meta:user-defined meta:name="OVERHEIDop.GmbID/DC.identifier">gmb-2025-353943</meta:user-defined>
    <meta:user-defined meta:name="OVERHEIDop.versieInformatie"/>
  </office:meta>
</office:document-meta>
</file>