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Oranjekanaal Z.Z. tussen huisnummer 2 en 3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juli 2025 voor aanleg betonfietspad aan Oranjekanaal Z.Z. tussen huisnummer 2 en 3 Zwiggelte.</text:p>
            <text:p text:style-name="common-al">Rectificatie: deze aanvraag is eerder gepubliceerd op een onjuiste locati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89997" xlink:type="simple">(https://formulieren.middendrenthe.nl/website/!suite42.scherm1260?mObj=14899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9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 Aanvraag vergunning voor aanleg betonfietspad Oranjekanaal Z.Z. tussen huisnummer 2 en 3 Zwiggelte</meta:user-defined>
    <meta:user-defined meta:name="DCTERMS.W3CDTF/DCTERMS.available">2025-08-14</meta:user-defined>
    <meta:user-defined meta:name="DCTERMS.W3CDTF/OVERHEIDop.jaargang">2025</meta:user-defined>
    <meta:user-defined meta:name="OVERHEIDop.publicationIssue">353941</meta:user-defined>
    <meta:user-defined meta:name="OVERHEIDop.GmbID/DC.identifier">gmb-2025-353941</meta:user-defined>
    <meta:user-defined meta:name="OVERHEIDop.versieInformatie"/>
  </office:meta>
</office:document-meta>
</file>