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W A6 de Aalscholver 3, 8218 P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W A6 de Aalscholver 3, 8218 PW Lelystad, het aanpassen van de reclamemast</text:span>
          </text:p>
            <text:p text:style-name="common-al">Wij hebben op 8 augustus 2025 een aanvraag omgevingsvergunning ontvangen voor het aanpassen van de reclamemast, op RW A6 de Aalscholver 3, 8218 PW Lelystad. De aanvraag heeft dossiernummer 099594760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8-08-2025. De gemeente neemt daarover waarschijnlijk voor 03-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394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4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4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947607</meta:user-defined>
    <dc:language>nl</dc:language>
    <meta:user-defined meta:name="OVERHEIDop.locatietype/OVERHEIDop.gebiedsmarkering">Punt</meta:user-defined>
    <meta:user-defined meta:name="DC.title">Ontvangen aanvraag - RW A6 de Aalscholver 3, 8218 PW Lelystad</meta:user-defined>
    <meta:user-defined meta:name="DCTERMS.W3CDTF/DCTERMS.available">2025-08-13</meta:user-defined>
    <meta:user-defined meta:name="DCTERMS.W3CDTF/OVERHEIDop.jaargang">2025</meta:user-defined>
    <meta:user-defined meta:name="OVERHEIDop.publicationIssue">353940</meta:user-defined>
    <meta:user-defined meta:name="OVERHEIDop.GmbID/DC.identifier">gmb-2025-353940</meta:user-defined>
    <meta:user-defined meta:name="OVERHEIDop.versieInformatie"/>
  </office:meta>
</office:document-meta>
</file>