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aanvulling voor familie braderie zaterdag 30 augustus op de locatie Raadhuisstraat Bergambacht</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een aanvraag ontvangen voor een evenementen vergunning voor aanvulling voor familie braderie zaterdag 30 augustus 2025 op de locatie Raadhuisstraat Bergambacht. De aanvraag is geregistreerd onder zaaknummer 1931169281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39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92814</meta:user-defined>
    <dc:language>nl</dc:language>
    <meta:user-defined meta:name="OVERHEIDop.locatietype/OVERHEIDop.gebiedsmarkering">Vlak</meta:user-defined>
    <meta:user-defined meta:name="DC.title">Kennisgeving ontvangst aanvraag voor een evenementen vergunning voor aanvulling voor familie braderie zaterdag 30 augustus op de locatie Raadhuisstraat Bergambacht</meta:user-defined>
    <meta:user-defined meta:name="DCTERMS.W3CDTF/DCTERMS.available">2025-08-13</meta:user-defined>
    <meta:user-defined meta:name="DCTERMS.W3CDTF/OVERHEIDop.jaargang">2025</meta:user-defined>
    <meta:user-defined meta:name="OVERHEIDop.publicationIssue">353936</meta:user-defined>
    <meta:user-defined meta:name="OVERHEIDop.GmbID/DC.identifier">gmb-2025-353936</meta:user-defined>
    <meta:user-defined meta:name="OVERHEIDop.versieInformatie"/>
  </office:meta>
</office:document-meta>
</file>