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– Melding Besluit activiteiten leefomgeving (Bal) – diverse percelen in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en hebben ontvangen: </text:p>
            <text:p text:style-name="common-al">Voor:  Het aanmaken en door vaste leidingen transporteren van gewasbeschermingsmiddelen, biociden of bladmeststoffen en substraatteelt van gewassen in de openlucht, anders dan op stellingen of in een gotensysteem</text:p>
            <text:p text:style-name="common-al">Locatie: - Perceel kadastraal bekend als gemeente Nistelrode, sectie K, nummers 141 en 143</text:p>
            <text:p text:style-name="common-al"> - Perceel kadastraal bekend als gemeente Nistelrode, sectie K, nummers 168 en 170</text:p>
            <text:p text:style-name="common-al"> - Perceel kadastraal bekend als gemeente Nistelrode, sectie K, nummer 324</text:p>
            <text:p text:style-name="common-al"> - Perceel kadastraal bekend als gemeente Heeswijk Dinther, sectie F, nummers 27, 1121, 1123, 1125 en 1127</text:p>
            <text:p text:style-name="common-al"> - Perceel kadastraal bekend als gemeente Nistelrode, sectie I, nummers 324, 325 en 326</text:p>
            <text:p text:style-name="common-al">DSO-kenmerk: 2025060401402, 2025060401403, 2025060401392, 2025060401394, 2025060401366, 2025060401365, 2025060401361, 2025060401362, 2025060401359, 2025060401360, 2025060401353 en 2025060401354</text:p>
            <text:p text:style-name="common-al">Zaaknummer:  Z/254221, Z/254222, Z/254224, Z/254226, Z/254333, Z/254334, Z/254337, Z/254338, Z/254346 en Z/254353</text:p>
            <text:p text:style-name="common-al">Datum ontvangen:  4 juni 2025 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39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00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Bernheze– Melding Besluit activiteiten leefomgeving (Bal) – diverse percelen in buitengebie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33</meta:user-defined>
    <meta:user-defined meta:name="OVERHEIDop.GmbID/DC.identifier">gmb-2025-353933</meta:user-defined>
    <meta:user-defined meta:name="OVERHEIDop.versieInformatie"/>
  </office:meta>
</office:document-meta>
</file>