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nemstraat 1 5406X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8-2025 heeft de gemeente een aanvraag ontvangen voor activiteiten waarvoor een vergunningplicht geldt.</text:p>
            <text:p text:style-name="common-al"> De aanvraag betreft locatie Pnemstraat 1 5406XA Uden, en is geregistreerd onder zaaknummer <text:span text:style-name="nadrukvet">75921-2025</text:span> met omschrijving "PNEM-cross op 07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9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59212025</meta:user-defined>
    <meta:user-defined meta:name="DCTERMS.abstract">PNEM-cross op 07-12-2025</meta:user-defined>
    <dc:language>nl</dc:language>
    <meta:user-defined meta:name="OVERHEIDop.locatietype/OVERHEIDop.gebiedsmarkering">Punt</meta:user-defined>
    <meta:user-defined meta:name="DC.title">Ontvangen aanvraag evenementenvergunning Pnemstraat 1 5406XA U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32</meta:user-defined>
    <meta:user-defined meta:name="OVERHEIDop.GmbID/DC.identifier">gmb-2025-353932</meta:user-defined>
    <meta:user-defined meta:name="OVERHEIDop.versieInformatie"/>
  </office:meta>
</office:document-meta>
</file>