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20470833iba9d8fb8-132b-458b-80f1-6137d1bcdc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sdorperweg 105-107, parkeerverbo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aan de westzijde van de (doodlopende) Osdorperweg, ter hoogte van perceelnummers 105-107, regelmatig auto’s op de rijbaan langs het trottoir staan geparkeerd;</text:p>
              </text:list-item>
              <text:list-item text:style-override="id1-3-2-2-1-7-2">
                <text:number>•</text:number>
                <text:p text:style-name="al">hierdoor het uitrijden van voertuigen van de tegenoverliggende percelen wordt gehinderd;</text:p>
              </text:list-item>
              <text:list-item text:style-override="id1-3-2-2-1-7-3">
                <text:number>•</text:number>
                <text:p text:style-name="al">de geparkeerde voertuigen tevens voor het in het verlengde van de Osdorperweg liggende fietspad staan en zodoende het fietspad blokkeren en de zichtlijnen ontnemen, hetgeen gevaarlijke en zeer ongewenste verkeersonveilige situaties kan opleveren;</text:p>
              </text:list-item>
              <text:list-item text:style-override="id1-3-2-2-1-7-4">
                <text:number>•</text:number>
                <text:p text:style-name="al">de hierboven genoemde problemen opgelost kunnen worden door het instellen van een solitair parkeerverbod langs de trottoirband aan de westzijde van de Osdorperweg, op het deel ter hoogte van de percelen 105-107;</text:p>
              </text:list-item>
              <text:list-item text:style-override="id1-3-2-2-1-7-5">
                <text:number>•</text:number>
                <text:p text:style-name="al">het voordeel dat met deze maatregel ontstaat in verkeersveiligheid zwaarder weegt dan het nadeel dat op bovengenoemd deel van de Osdorperweg niet meer op de rijbaan kan worden geparkeerd;</text:p>
              </text:list-item>
              <text:list-item text:style-override="id1-3-2-2-1-7-6">
                <text:number>•</text:number>
                <text:p text:style-name="al">overeenkomstig artikel 24 van het Besluit administratieve bepalingen inzake het wegverkeer, overleg is gepleegd met een gemandateerde van de politie, eenheid Amsterdam;</text:p>
              </text:list-item>
              <text:list-item text:style-override="id1-3-2-2-1-7-7">
                <text:number>•</text:number>
                <text:p text:style-name="al">deze aanwijzing van verkeersmaatregelen in het algemeen verkeersbelang wenselijk en/of noodzakelijk kan worden geacht;</text:p>
              </text:list-item>
              <text:list-item text:style-override="id1-3-2-2-1-7-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aanbrengen van een gele onderbroken streep, conform Artikel 24, lid 1, onderdeel e van het RVV 1990, in te stellen: een parkeerverbod aan de westzijde van de Osdorperweg, ter hoogte van de perceelnummers 105-107.</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5.06415094339623mm"><draw:image xlink:href="Pictures/Afbeelding220470833iba9d8fb8-132b-458b-80f1-6137d1bcdcc9.png" xlink:type="simple"/></draw:frame></text:p>
            </text:section></draw:text-box></draw:frame>
          </text:p>
            <text:p text:style-name="common-al">Amsterdam, 11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93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3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3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sdorperweg 105-107, parkeerverbod - Osdorperweg 105-1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sdorperweg 105-107, parkeerverbod</meta:user-defined>
    <meta:user-defined meta:name="OVERHEIDop.verkeersbordcode">WM8</meta:user-defined>
    <dc:language>nl</dc:language>
    <meta:user-defined meta:name="OVERHEIDop.locatietype/OVERHEIDop.gebiedsmarkering">Adres</meta:user-defined>
    <meta:user-defined meta:name="DC.title">Amsterdam Nieuw-West, verkeersbesluit Osdorperweg 105-107, parkeerverbod</meta:user-defined>
    <meta:user-defined meta:name="DCTERMS.W3CDTF/DCTERMS.available">2025-08-13</meta:user-defined>
    <meta:user-defined meta:name="DCTERMS.W3CDTF/OVERHEIDop.jaargang">2025</meta:user-defined>
    <meta:user-defined meta:name="OVERHEIDop.publicationIssue">353931</meta:user-defined>
    <meta:user-defined meta:name="OVERHEIDop.GmbID/DC.identifier">gmb-2025-353931</meta:user-defined>
    <meta:user-defined meta:name="OVERHEIDop.versieInformatie"/>
  </office:meta>
</office:document-meta>
</file>