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of vernieuwen van gemaal Gorzeman te Verzoeklocatie 2025080800674, Kanaalweg Oostzijd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8932025</text:p>
            <text:p text:style-name="common-al">
            
          </text:p>
            <text:p text:style-name="common-al">Datum ontvangst			: 08-08-2025</text:p>
            <text:p text:style-name="common-al">
            
          </text:p>
            <text:p text:style-name="common-al">Activiteiten					: het renoveren of vernieuwen van gemaal Gorzeman</text:p>
            <text:p text:style-name="common-al">
            
          </text:p>
            <text:p text:style-name="common-al">Plaatselijk bekend		: Verzoeklocatie 2025080800674, Kanaalweg Oostzijde      </text:p>
            <text:p text:style-name="common-al">                                     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39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893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noveren of vernieuwen van gemaal Gorzeman te Verzoeklocatie 2025080800674, Kanaalweg Oostzijde Hellevoetslui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30</meta:user-defined>
    <meta:user-defined meta:name="OVERHEIDop.GmbID/DC.identifier">gmb-2025-353930</meta:user-defined>
    <meta:user-defined meta:name="OVERHEIDop.versieInformatie"/>
  </office:meta>
</office:document-meta>
</file>