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ttelhorsterweg 6, 7241P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25 de volgende aanvraag voor een Omgevingsvergunning hebben ontvangen:</text:p>
            <text:p text:style-name="common-al">Nettelhorsterweg 6, 7241PK Lochem, het plaatsen van zonnepanelen (veldopstelling), Z2025-001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39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5</meta:user-defined>
    <meta:user-defined meta:name="DCTERMS.abstract">Z2025-00115 Nettelhorsterweg 6, 7241PK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ttelhorsterweg 6, 7241PK Loch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35393</meta:user-defined>
    <meta:user-defined meta:name="OVERHEIDop.GmbID/DC.identifier">gmb-2025-35393</meta:user-defined>
    <meta:user-defined meta:name="OVERHEIDop.versieInformatie"/>
  </office:meta>
</office:document-meta>
</file>