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straat 20 2011ZR Haarlem, 0392-2025-0122608, het isoleren van de woning, achter beglazing toepassen en het aanpassen van bestaande trap, ontvangen op 0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9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608</meta:user-defined>
    <meta:user-defined meta:name="DCTERMS.abstract">het isoleren van de woning, achter beglazing toepassen en het aanpassen van bestaand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straat 20 2011ZR Haarlem, 0392-2025-0122608, het isoleren van de woning, achter beglazing toepassen en het aanpassen van bestaande trap, ontvangen op 08-08-2025</meta:user-defined>
    <meta:user-defined meta:name="DCTERMS.W3CDTF/DCTERMS.available">2025-08-13</meta:user-defined>
    <meta:user-defined meta:name="DCTERMS.W3CDTF/OVERHEIDop.jaargang">2025</meta:user-defined>
    <meta:user-defined meta:name="OVERHEIDop.publicationIssue">353929</meta:user-defined>
    <meta:user-defined meta:name="OVERHEIDop.GmbID/DC.identifier">gmb-2025-353929</meta:user-defined>
    <meta:user-defined meta:name="OVERHEIDop.versieInformatie"/>
  </office:meta>
</office:document-meta>
</file>