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themafeest ‘Ouderkerks DJ Night’ op 11 oktober 2025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72405, Dorpstraat 7, kennisgeving incidentele festiviteit voor een themafeest ‘Ouderkerks DJ Night’ op 11 oktober 2025. (verzonden 07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39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5-072405</meta:user-defined>
    <dc:language>nl</dc:language>
    <meta:user-defined meta:name="OVERHEIDop.locatietype/OVERHEIDop.gebiedsmarkering">Adres</meta:user-defined>
    <meta:user-defined meta:name="DC.title">Melding voor een themafeest ‘Ouderkerks DJ Night’ op 11 oktober 2025 aan Dorpstraat 7 te Ouderkerk aan de Amst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28</meta:user-defined>
    <meta:user-defined meta:name="OVERHEIDop.GmbID/DC.identifier">gmb-2025-353928</meta:user-defined>
    <meta:user-defined meta:name="OVERHEIDop.versieInformatie"/>
  </office:meta>
</office:document-meta>
</file>