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ondwerkzaamheden t.b.v. spoorbaanverbetering, langs het spoor, nabij Eexterweg 5, 9679 TG Scheemda en Overweg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7/08/2025, grondwerkzaamheden t.b.v. spoorbaanverbetering, langs het spoor, nabij Eexterweg 5, 9679 TG Scheemda en Overweg, Scheemd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9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grondwerkzaamheden t.b.v. spoorbaanverbetering, langs het spoor, nabij Eexterweg 5, 9679 TG Scheemda en Overweg, Scheem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24</meta:user-defined>
    <meta:user-defined meta:name="OVERHEIDop.GmbID/DC.identifier">gmb-2025-353924</meta:user-defined>
    <meta:user-defined meta:name="OVERHEIDop.versieInformatie"/>
  </office:meta>
</office:document-meta>
</file>